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paragraph-properties fo:margin-left="0.0763in">
        <style:tab-stops/>
      </style:paragraph-properties>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office:automatic-styles>
  <office:body>
    <office:text text:use-soft-page-breaks="true">
      <text:p text:style-name="P1">Multiple choice</text:p>
      <text:p text:style-name="P2"><text:span text:style-name="T3"><text:s/>(5 to 10 questions) about the video to ensure that students are engaged and comprehending.<text:s/></text:span><text:span text:style-name="T4"><text:s/>Students are to answer prompt question in their journal at the end of the video presentations. Questions will focus on future career aspirations, goals and what are the necessary steps they will take to achieve their future career dreams</text:span><text:span text:style-name="T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color="#000000" fo:font-size="11pt" style:font-size-asian="11pt" style:font-size-complex="11pt" fo:language="en" fo:country="US"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y Gulla</meta:initial-creator>
    <dc:creator>Dany Gulla</dc:creator>
    <meta:creation-date>2014-03-11T04:32:00Z</meta:creation-date>
    <dc:date>2014-03-11T04:40:00Z</dc:date>
    <meta:template xlink:href="Normal" xlink:type="simple"/>
    <meta:editing-cycles>1</meta:editing-cycles>
    <meta:editing-duration>PT360S</meta:editing-duration>
    <meta:document-statistic meta:page-count="1" meta:paragraph-count="1" meta:word-count="51" meta:character-count="347" meta:row-count="2" meta:non-whitespace-character-count="297"/>
  </office:meta>
</office:document-meta>
</file>